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 style:list-style-name="WW8Num2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style:font-name-complex="Times New Roman"/>
    </style:style>
    <style:style style:name="T6" style:family="text">
      <style:text-properties style:font-name="Ubuntu" style:font-name-complex="Ari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3 de junio de 2013.</text:span></text:p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534 DB)</text:span>, cuyo texto a continuación se transcribe:</text:p>
      <text:p text:style-name="P2"/>
      <text:p text:style-name="P10"><text:span text:style-name="T2">“</text:span><text:span text:style-name="T5">La Cámara de Diputados de la Provincia vería con agrado que el Poder Ejecutivo, a través del Ministerio de Seguridad, de la Agencia Provincial de Seguridad Vial y del Consejo Provincial de Seguridad Vial, por su orden, en relación a las políticas públicas de prevención de accidentes de tránsito, evalúe e informe:</text:span></text:p>
      <text:list xml:id="list5869155641" text:style-name="WW8Num2">
        <text:list-item>
          <text:p text:style-name="P11">Qué tipo de políticas, cuántas y cuáles son las que se están llevando a cabo en este momento.</text:p>
        </text:list-item>
        <text:list-item>
          <text:p text:style-name="P11">Cuál fue la fecha de inicio de tales planes y cuál es la fecha de finalización probable.</text:p>
        </text:list-item>
        <text:list-item>
          <text:p text:style-name="P11">Cuál es la forma de implementación en toda la Provincia y si se contemplan discriminados según las características demográficas accesos a grandes ciudades y caminos rurales.</text:p>
        </text:list-item>
        <text:list-item>
          <text:p text:style-name="P11">Si existen planes de prevención específicos para ciclomotores.</text:p>
        </text:list-item>
        <text:list-item>
          <text:p text:style-name="P11"><text:span text:style-name="T7">Respecto del Observatorio Vial: explicitar las razones por las que no se han publicado los informes de accidentes de tránsito, desde julio de 2012; y si el organismo funciona total o parcialmente</text:span><text:span text:style-name="T2">.</text:span><text:span text:style-name="T6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33M36S</meta:editing-duration>
    <meta:editing-cycles>24</meta:editing-cycles>
    <meta:print-date>2013-05-30T16:00:32</meta:print-date>
    <dc:date>2013-06-12T09:18:16</dc:date>
    <meta:document-statistic meta:table-count="0" meta:image-count="1" meta:object-count="0" meta:page-count="1" meta:paragraph-count="13" meta:word-count="217" meta:character-count="1293" meta:non-whitespace-character-count="108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